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16abf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16abf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48ae8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2cb13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cc13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:</text:span><text:span text:style-name="T4"> </text:span></text:p>
      <text:p text:style-name="P4"><text:span text:style-name="T4">La Comisión de Salud Pública y Asistencia Social ha considerado el proyecto de declaración </text:span><text:span text:style-name="T2">42858 CD – S</text:span><text:span text:style-name="T3">omos Vida y Familia</text:span><text:span text:style-name="T4"> de los señores diputados Armas Belavi y Mayoráz, por el cual esta Cámara declara su adhesión a la celebración del Día Mundial del Síndrome Antifosfolipídico (SAF) que se conmemora el 9 de junio de cada año; y, por las razones expuestas en los fundamentos y las que podrá dar el miembro informante, </text:span><text:span text:style-name="T5">esta Comisión aconseja la aprobación del siguiente texto con modificaciones:</text:span><draw:frame draw:style-name="fr1" draw:name="image1.png" text:anchor-type="char" svg:x="1.981cm" svg:y="-3cm" svg:width="8.999cm" svg:height="2.05cm" draw:z-index="1"><draw:image xlink:href="Pictures/100002010000082F000001DDFD71521AB6C9787A.png" xlink:type="simple" xlink:show="embed" xlink:actuate="onLoad" draw:mime-type="image/png"/></draw:frame></text:p>
      <text:p text:style-name="P8"/>
      <text:p text:style-name="P8">LA CÁMARA DE DIPUTADOS DE LA PROVINCIA</text:p>
      <text:p text:style-name="P8">DECLARA:</text:p>
      <text:p text:style-name="P4"><text:span text:style-name="T4">su adhesión a la celebración del Día Mundial del Síndrome Antifosfolipídico, (SAF), que se conmemora el 9 de junio de cada año </text:span><text:span text:style-name="T6">promocionandose</text:span><text:span text:style-name="T4"> actos, seminarios, talleres, conferencias, certámenes y programas de difusión, en concordancia con esa fecha, que contribuyan al conocimiento</text:span><text:span text:style-name="T6"> </text:span><text:span text:style-name="T4">del mismo. </text:span></text:p>
      <text:p text:style-name="P5"/>
      <text:p text:style-name="P6">Sala de la Comisión en Zoom, 16 de junio de 2021.</text:p>
      <text:p text:style-name="P9">Firmantes: <text:span text:style-name="T7">CIANCIO – ARMAS BELAVI – BALAGUÉ – CORGNIALI – DONNET – GONZÁLEZ 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16ab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116abf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12:03.417601528</dc:date>
    <meta:editing-duration>PT59S</meta:editing-duration>
    <meta:editing-cycles>3</meta:editing-cycles>
    <meta:document-statistic meta:table-count="0" meta:image-count="2" meta:object-count="0" meta:page-count="1" meta:paragraph-count="9" meta:word-count="174" meta:character-count="1116" meta:non-whitespace-character-count="942"/>
  </office:meta>
</office:document-meta>
</file>